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fc95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1946be"/>
    </style:style>
    <style:style style:name="T2" style:family="text">
      <style:text-properties style:font-name="Arial1" officeooo:rsid="0094b0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fc95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fc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Educación, Ciencia, Tecnología e Innovación ha considerado el Proyecto de Comunicación <text:span text:style-name="T3">Nº <text:s/></text:span><text:span text:style-name="T4">42673 – CD – UCR – FPCS,</text:span> de l<text:span text:style-name="T7">a</text:span> diputad<text:span text:style-name="T7">a Orciani,</text:span> por el cual se solicita disponga arbitrar las medidas necesarias para regularizar la situación de los y las docentes que habiéndose recibido durante los años 2020 y 2021 puedan registrar títulos en tiempo y forma, con una espera razonable para la obtención del turno administrativo, no mayor a dos semanas; y, por las razones expuestas en los fundamentos y las que podrá dar el miembro informante, esta Comisión aconseja la aprobación del siguiente texto con modificaciones: </text:p>
      <text:p text:style-name="P2">PROYECTO DE COMUNICACIÓN</text:p>
      <text:p text:style-name="P3">La Cámara de Diputados de la Provincia vería con agrado que el Poder Ejecutivo, por intermedio del organismo que corresponda, <text:span text:style-name="T7">evalúe la posibilidad de </text:span>arbitr<text:span text:style-name="T7">ar</text:span> las medidas necesarias para regularizar la situación de los y las docentes que habiéndose recibido durante los años 2020 y 2021 puedan registrar títulos en tiempo y forma, con una espera razonable para la obtención del turno administrativo, no mayor a dos semanas.</text:p>
      <text:p text:style-name="P3"/>
      <text:p text:style-name="P6">Sala de <text:span text:style-name="T5">la Comisión </text:span><text:span text:style-name="T6">por Zoom</text:span><text:span text:style-name="T5">, </text:span><text:span text:style-name="T1">26 de mayo de 2021.</text:span></text:p>
      <text:p text:style-name="P7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946be"/>
    </style:style>
    <style:style style:name="MT2" style:family="text">
      <style:text-properties style:font-name="Arial1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– (S3000DCO) – Santa Fe – República Argentin<text:span text:style-name="MT1">a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20:15.054344270</dc:date>
    <meta:print-date>2021-05-26T08:42:00.205978778</meta:print-date>
    <meta:editing-cycles>54</meta:editing-cycles>
    <meta:editing-duration>PT5H22M30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8" meta:character-count="1358" meta:non-whitespace-character-count="1149"/>
  </office:meta>
</office:document-meta>
</file>